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  <manifest:file-entry manifest:full-path="Pictures/100002010000082F000001DD3E872F17F34D60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be13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be13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officeooo:paragraph-rsid="001abe13" style:font-name-asian="Arial1" style:font-size-asian="6pt" style:font-style-asian="normal" style:font-weight-asian="normal" style:font-name-complex="Arial1" style:font-size-complex="6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officeooo:rsid="001cba9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2"><text:span text:style-name="T3">La Comisión de Salud Pública y Asistencia Social ha considerado el proyecto de declaración</text:span><text:span text:style-name="T2"> 41494 CD – SOMOS VIDA SANTA FE </text:span><text:span text:style-name="T3">de la señora diputada Florito, por el cual esta Cámara declara su adhesión a la conmemoración <text:s/>el 3 de diciembre del “Día del Médico”, por el enorme compromiso y dedicación de estos profesionales de la salud y especialmente en el presente año dando todo y más para enfrentar la pandemia del COVID-19; y, por las razones expuestas en los fundamentos y las que podrá dar el miembro informante,</text:span><text:span text:style-name="T4"> </text:span><text:span text:style-name="T5">esta Comisión aconseja la aprobación del siguiente texto con modificaciones:</text:span><draw:frame draw:style-name="fr2" draw:name="image2.png" text:anchor-type="char" svg:x="1.981cm" svg:y="-3cm" svg:width="8.999cm" svg:height="2.05cm" draw:z-index="2"><draw:image xlink:href="Pictures/100002010000082F000001DD3E872F17F34D607F.png" xlink:type="simple" xlink:show="embed" xlink:actuate="onLoad" loext:mime-type="image/png"/></draw:frame></text:p>
      <text:p text:style-name="P7"/>
      <text:p text:style-name="P7">LA CÁMARA DE DIPUTADOS DE LA PROVINCIA</text:p>
      <text:p text:style-name="P7">DECLARA:</text:p>
      <text:p text:style-name="P2"><text:span text:style-name="T3">su adhesión a la conmemoración del “Día</text:span><text:span text:style-name="T6"> Nacional </text:span><text:span text:style-name="T3">del Médico”, establecido por la Organización Panamericana de la Salud (OPS)</text:span><text:span text:style-name="T6"> </text:span><text:span text:style-name="T3">que se celebra el 3 de diciembre de cada año, por el enorme compromiso y dedicación de estos profesionales de la salud</text:span><text:span text:style-name="T6"> </text:span><text:span text:style-name="T3">para enfrentar la pandemia del COVID - 19. </text:span></text:p>
      <text:p text:style-name="P3"/>
      <text:p text:style-name="P4">Sala de la Comisión en Zoom, <text:span text:style-name="T7">15</text:span> de setiembre de 2021.</text:p>
      <text:p text:style-name="P4">Firmantes: CIANCIO, ARMAS BELAVI, BALAGUÉ, BRAVO, CORGNIALI, DONNET, GONZÁLEZ,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be13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be13"/>
    </style:style>
    <style:style style:name="MP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officeooo:paragraph-rsid="001abe13" style:font-name-asian="Arial1" style:font-size-asian="6pt" style:font-style-asian="normal" style:font-weight-asian="normal" style:font-name-complex="Aria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break-before="auto" fo:break-after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1.981cm" svg:y="-3cm" svg:width="8.999cm" svg:height="2.05cm" draw:z-index="0"><draw:image xlink:href="Pictures/100002010000082F000001DD3E872F17F34D607F.png" xlink:type="simple" xlink:show="embed" xlink:actuate="onLoad" loext:mime-type="image/png"/></draw:frame><draw:frame draw:style-name="Mfr1" draw:name="image2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</text:p>
              <text:p text:style-name="MP3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      <text:p text:style-name="MP4"/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32:00.321234603</dc:date>
    <meta:editing-duration>PT1M54S</meta:editing-duration>
    <meta:editing-cycles>3</meta:editing-cycles>
    <meta:document-statistic meta:table-count="1" meta:image-count="3" meta:object-count="0" meta:page-count="1" meta:paragraph-count="9" meta:word-count="194" meta:character-count="1198" meta:non-whitespace-character-count="1008"/>
  </office:meta>
</office:document-meta>
</file>